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system" style:font-pitch="variable" svg:panose-1="0 0 0 0 0 0 0 0 0 0"/>
    <style:font-face style:name="Gotham Book" svg:font-family="Gotham Boo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otham Bold" fo:font-size="14pt" style:font-size-asian="14pt" style:font-size-complex="14pt"/>
    </style:style>
    <style:style style:name="P2" style:parent-style-name="Normal" style:family="paragraph">
      <style:text-properties style:font-name="Gotham Book"/>
    </style:style>
    <style:style style:name="P3" style:parent-style-name="Normal" style:family="paragraph">
      <style:text-properties style:font-name="Gotham Bold"/>
    </style:style>
    <style:style style:name="P4" style:parent-style-name="Normal" style:family="paragraph">
      <style:text-properties style:font-name="Gotham Book"/>
    </style:style>
    <style:style style:name="P5" style:parent-style-name="Normal" style:family="paragraph">
      <style:text-properties style:font-name="Gotham Bold"/>
    </style:style>
    <style:style style:name="P6" style:parent-style-name="Normal" style:family="paragraph">
      <style:text-properties style:font-name="Gotham Book"/>
    </style:style>
    <style:style style:name="P7" style:parent-style-name="Normal" style:family="paragraph">
      <style:text-properties style:font-name="Gotham Bold"/>
    </style:style>
    <style:style style:name="T8" style:parent-style-name="DefaultParagraphFont" style:family="text">
      <style:text-properties style:font-name="Gotham Book"/>
    </style:style>
    <style:style style:name="T9" style:parent-style-name="DefaultParagraphFont" style:family="text">
      <style:text-properties style:font-name="Gotham Book"/>
    </style:style>
    <style:style style:name="T10" style:parent-style-name="DefaultParagraphFont" style:family="text">
      <style:text-properties style:font-name="Gotham Book"/>
    </style:style>
    <style:style style:name="T11" style:parent-style-name="DefaultParagraphFont" style:family="text">
      <style:text-properties style:font-name="Gotham Book"/>
    </style:style>
    <style:style style:name="T12" style:parent-style-name="DefaultParagraphFont" style:family="text">
      <style:text-properties style:font-name="Gotham Book"/>
    </style:style>
    <style:style style:name="T13" style:parent-style-name="DefaultParagraphFont" style:family="text">
      <style:text-properties style:font-name="Gotham Book"/>
    </style:style>
    <style:style style:name="T14" style:parent-style-name="DefaultParagraphFont" style:family="text">
      <style:text-properties style:font-name="Gotham Book"/>
    </style:style>
    <style:style style:name="T15" style:parent-style-name="DefaultParagraphFont" style:family="text">
      <style:text-properties style:font-name="Gotham Book"/>
    </style:style>
    <style:style style:name="P16" style:parent-style-name="Normal" style:family="paragraph">
      <style:text-properties style:font-name="Gotham Book"/>
    </style:style>
    <style:style style:name="P17" style:parent-style-name="Normal" style:family="paragraph">
      <style:text-properties style:font-name="Gotham Book"/>
    </style:style>
    <style:style style:name="P18" style:parent-style-name="Normal" style:family="paragraph">
      <style:text-properties style:font-name="Gotham Book"/>
    </style:style>
    <style:style style:name="P19" style:parent-style-name="Normal" style:family="paragraph">
      <style:text-properties style:font-name="Gotham Book" fo:font-weight="bold" style:font-weight-asian="bold"/>
    </style:style>
    <style:style style:name="T20" style:parent-style-name="DefaultParagraphFont" style:family="text">
      <style:text-properties style:font-name="Gotham Book"/>
    </style:style>
    <style:style style:name="T21" style:parent-style-name="Hyperlink" style:family="text">
      <style:text-properties style:font-name="Gotham Book"/>
    </style:style>
    <style:style style:name="T22" style:parent-style-name="DefaultParagraphFont" style:family="text">
      <style:text-properties style:font-name="Gotham Book"/>
    </style:style>
    <style:style style:name="T23" style:parent-style-name="Hyperlink" style:family="text">
      <style:text-properties style:font-name="Gotham Book" fo:font-weight="bold" style:font-weight-asian="bold" fo:color="#000000"/>
    </style:style>
  </office:automatic-styles>
  <office:body>
    <office:text text:use-soft-page-breaks="true">
      <text:p text:style-name="P1">MAKE A CHANGE, BECOME A LOCAL COUNCILLOR</text:p>
      <text:p text:style-name="P2">FARINGDON TOWN COUNCIL is calling on residents, passionate about their community to stand in the local elections in 2019.</text:p>
      <text:p text:style-name="P3">What do councillors do?</text:p>
      <text:p text:style-name="P4">Councillors are the champions of their community and give residents a voice on the decisions the council makes. Becoming a councillor will allow you to make a real difference in your community by<text:s/>engaging with residents, local groups and businesses to find out their needs;<text:s/>making decisions on which services and projects the council should take forward;<text:s/>and getting involved locally to<text:s/>ensure the services are meeting your community’s needs.</text:p>
      <text:p text:style-name="P5">How long does it take?</text:p>
      <text:p text:style-name="P6">The National Association of Local Councils (NALC) Local Councillor Census Survey found that councillors put aside, on average, three hours a week for council work. This often includes attending meetings, engaging with residents and speaking on behalf of the council to other bodies.</text:p>
      <text:p text:style-name="P7">Can I stand?</text:p>
      <text:p text:style-name="Normal"><text:span text:style-name="T8">T</text:span><text:span text:style-name="T9">here are<text:s/></text:span><text:span text:style-name="T10">only<text:s/></text:span><text:span text:style-name="T11">a few rules</text:span><text:span text:style-name="T12"><text:s/>to stand for election.</text:span><text:span text:style-name="T13"><text:s/>You<text:s/></text:span><text:span text:style-name="T14">must<text:s/></text:span><text:span text:style-name="T15">be:<text:s/></text:span></text:p>
      <text:p text:style-name="P16">•<text:tab/>A British citizen, or a citizen of the Commonwealth, or the European Union</text:p>
      <text:p text:style-name="P17">•<text:tab/>18 years of age or older<text:s/></text:p>
      <text:p text:style-name="P18">•<text:tab/>Live in an area that is served by a local council</text:p>
      <text:p text:style-name="P19">How can I get involved?</text:p>
      <text:p text:style-name="Normal"><text:span text:style-name="T20">Contact Sally Thurston, Town Clerk at Faringdon Town Council<text:s/></text:span><text:a xlink:href="mailto:office@faringdontowncouncil.gov.uk" office:target-frame-name="_top" xlink:show="replace"><text:span text:style-name="T21">office@faringdontowncouncil.gov.uk</text:span></text:a><text:span text:style-name="T22"><text:s text:c="2"/>01367 240281 to find out more or visit<text:s/></text:span><text:a xlink:href="http://www.nalc.gov.uk/elections" office:target-frame-name="_top" xlink:show="replace"><text:span text:style-name="T23">www.nalc.gov.uk/election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system" style:font-pitch="variable" svg:panose-1="0 0 0 0 0 0 0 0 0 0"/>
    <style:font-face style:name="Gotham Book" svg:font-family="Gotham Boo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Thurston</meta:initial-creator>
    <dc:creator>Sally Thurston</dc:creator>
    <meta:creation-date>2019-01-18T14:08:00Z</meta:creation-date>
    <dc:date>2019-01-18T14:13:00Z</dc:date>
    <meta:template xlink:href="Normal" xlink:type="simple"/>
    <meta:editing-cycles>1</meta:editing-cycles>
    <meta:editing-duration>PT300S</meta:editing-duration>
    <meta:document-statistic meta:page-count="1" meta:paragraph-count="2" meta:word-count="218" meta:character-count="1462" meta:row-count="10" meta:non-whitespace-character-count="1246"/>
  </office:meta>
</office:document-meta>
</file>